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erweg, Oud-Alblas, zaaknummer OMG-2024-0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b Aanleggen,  kenmerk:OMG-2024-0497-24-01</text:p>
            <text:p text:style-name="common-al">Voor het: onderhoudswerkzaamheden te verrichten aan het ondergronds afsluiterschema S-5627</text:p>
            <text:p text:style-name="common-al"/>
            <text:p text:style-name="common-al">
            <text:span text:style-name="nadrukvet">Locatie: Veerweg, Oud-Alblas</text:span>
          </text:p>
            <text:p text:style-name="common-al">Datum ontvangst: 24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180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97</meta:user-defined>
    <meta:user-defined meta:name="DCTERMS.abstract">Gemeente - aanvr. beschikking behandelen - onderhoudswerkzaamheden te verrichten aan het ondergronds afsluiterschema S-5627 - Veerweg, Oud-Alblas</meta:user-defined>
    <dc:language>nl</dc:language>
    <meta:user-defined meta:name="OVERHEIDop.locatietype/OVERHEIDop.gebiedsmarkering">Punt</meta:user-defined>
    <meta:user-defined meta:name="DC.title">Gemeente Molenlanden, ingediende aanvraag omgevingsvergunning Veerweg, Oud-Alblas, zaaknummer OMG-2024-0497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05</meta:user-defined>
    <meta:user-defined meta:name="OVERHEIDop.GmbID/DC.identifier">gmb-2024-231805</meta:user-defined>
    <meta:user-defined meta:name="OVERHEIDop.versieInformatie"/>
  </office:meta>
</office:document-meta>
</file>