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Tijdens Festival TREK - 31 mei t/m 2 juni 2024 - Hunnerpark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5-2024</text:p>
            <text:p text:style-name="common-al">
            <text:span text:style-name="nadrukvet">Omschrijving: </text:span>Ontheffing art.35 Alcoholwet (Hunnerpark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56840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22-05-2024</text:p>
            <text:p text:style-name="common-al">
            <text:span text:style-name="nadrukvet">Definitieve beschikking verzonden: </text:span>27-05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8-07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7 mei 2024 tot en met 08 jul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1801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801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801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Tijdens Festival TREK - 31 mei t/m 2 juni 2024 - Hunnerpark te Nijmegen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1801</meta:user-defined>
    <meta:user-defined meta:name="OVERHEIDop.GmbID/DC.identifier">gmb-2024-231801</meta:user-defined>
    <meta:user-defined meta:name="OVERHEIDop.versieInformatie"/>
  </office:meta>
</office:document-meta>
</file>