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Midden- en West-Brabant, inhoudende de aanwijzing van toezichthouders van de Omgevingsdienst Midden- en West-Brabant </text:p>
      <text:section text:name="regeling_id1-3-2" text:style-name="regeling">
        <text:section text:name="aanhef_id1-3-2-1" text:style-name="aanhef">
          <text:section text:name="preambule_id1-3-2-1-1" text:style-name="preambule">
            <text:p text:style-name="al">De directeur van de Omgevingsdienst Midden- en West-Brabant, </text:p>
            <text:p text:style-name="al"/>
            <text:p text:style-name="al">overwegende dat:</text:p>
            <text:p text:style-name="al"/>
            <text:list text:style-name="id1-3-2-1-1-5">
              <text:list-item text:style-override="id1-3-2-1-1-5-1">
                <text:number>-</text:number>
                <text:p text:style-name="al">de gemeenten Alphen-Chaam, Altena, Baarle-Nassau, Bergen op Zoom, Breda, Dongen, Drimmelen, Etten-Leur, Geertruidenberg, Gilze en Rijen, Goirle, Halderberge, Heusden, Hilvarenbeek, Loon op Zand, Moerdijk, Oisterwijk, Oosterhout, Roosendaal, Rucphen, Steenbergen, Tilburg, Waalwijk, Woensdrecht, Zundert en de provincie Noord-Brabant deelnemen in de gemeenschappelijke regeling Omgevingsdienst Midden- en West-Brabant, hierna te noemen OMWB;</text:p>
              </text:list-item>
              <text:list-item text:style-override="id1-3-2-1-1-5-2">
                <text:number>-</text:number>
                <text:p text:style-name="al">met de deelnemende gemeenten en de provincie Noord-Brabant dienstverleningsovereenkomsten zijn aangegaan inzake de uitvoering van wettelijke basistaken, additionele wettelijke taken en adviesdiensten;</text:p>
              </text:list-item>
              <text:list-item text:style-override="id1-3-2-1-1-5-3">
                <text:number>-</text:number>
                <text:p text:style-name="al">de aard en de omvang van de uit te voeren taken zijn vastgelegd in een bij iedere dienstverleningsovereenkomst behorend individueel werkprogramma;</text:p>
              </text:list-item>
              <text:list-item text:style-override="id1-3-2-1-1-5-4">
                <text:number>-</text:number>
                <text:p text:style-name="al">dat het van belang is toezichthouders aan te wijzen met het oog op de naleving van wet- en regelgeving voor zover het toezicht daarop door het bevoegde gezag op basis van de gemeenschappelijke regeling, de dienstverleningsovereenkomst en het werkprogramma aan de OMWB is overgedragen;</text:p>
              </text:list-item>
            </text:list>
            <text:p text:style-name="al"/>
            <text:p text:style-name="al">Gelet op: </text:p>
            <text:list text:style-name="id1-3-2-1-1-8">
              <text:list-item text:style-override="id1-3-2-1-1-8-1">
                <text:number>-</text:number>
                <text:p text:style-name="al">afdeling 10.1.1 en artikel 5.11 van de Algemene wet bestuursrecht; </text:p>
              </text:list-item>
              <text:list-item text:style-override="id1-3-2-1-1-8-2">
                <text:number>-</text:number>
                <text:p text:style-name="al">artikel 18.1, 18.6 en 18.6a van de Omgevingswet; </text:p>
              </text:list-item>
              <text:list-item text:style-override="id1-3-2-1-1-8-3">
                <text:number>-</text:number>
                <text:p text:style-name="al">de Gemeenschappelijke regeling Omgevingsdienst Midden- en West-Brabant of zoals nadien gewijzigd;</text:p>
              </text:list-item>
              <text:list-item text:style-override="id1-3-2-1-1-8-4">
                <text:number>-</text:number>
                <text:p text:style-name="al">artikel 12.2 van de met de deelnemende gemeenten en de provincie Noord-Brabant gesloten dienstverleningsovereenkomst;</text:p>
              </text:list-item>
              <text:list-item text:style-override="id1-3-2-1-1-8-5">
                <text:number>-</text:number>
                <text:p text:style-name="al">de mandaatbesluiten van de colleges van de deelnemers waarbij zij mandaat verlenen aan de directeur van de OMWB, ieder voor zover deze op de datum van dit besluit in werking zijn getreden of later in werking zullen treden;</text:p>
              </text:list-item>
            </text:list>
            <text:p text:style-name="al"/>
            <text:p text:style-name="al">BESLUIT</text:p>
            <text:p text:style-name="al"/>
            <text:p text:style-name="al">Vast te stellen het navolgende: <text:span text:style-name="nadrukvet">Aanwijzingsbesluit toezichthouders OMWB 202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ersonen in dienst van de OMWB, alsmede personen die contractueel in opdracht van de OMWB werkzaam zijn (zoals uitzendkrachten, gedetacheerden, inhuurkrachten en zzp’ers) en, die zijn aangesteld in de functie van:</text:p>
            <text:list text:style-name="id1-3-2-2-1-3">
              <text:list-item text:style-override="id1-3-2-2-1-3-1">
                <text:number>•</text:number>
                <text:p text:style-name="al">Medewerker handhaving 00</text:p>
              </text:list-item>
              <text:list-item text:style-override="id1-3-2-2-1-3-2">
                <text:number>•</text:number>
                <text:p text:style-name="al">Medewerker handhaving 0</text:p>
              </text:list-item>
              <text:list-item text:style-override="id1-3-2-2-1-3-3">
                <text:number>•</text:number>
                <text:p text:style-name="al">Medewerker handhaving I</text:p>
              </text:list-item>
              <text:list-item text:style-override="id1-3-2-2-1-3-4">
                <text:number>•</text:number>
                <text:p text:style-name="al">Medewerker handhaving II</text:p>
              </text:list-item>
              <text:list-item text:style-override="id1-3-2-2-1-3-5">
                <text:number>•</text:number>
                <text:p text:style-name="al">Medewerker handhaving III</text:p>
              </text:list-item>
              <text:list-item text:style-override="id1-3-2-2-1-3-6">
                <text:number>•</text:number>
                <text:p text:style-name="al">Medewerker handhaving IV</text:p>
              </text:list-item>
              <text:list-item text:style-override="id1-3-2-2-1-3-7">
                <text:number>•</text:number>
                <text:p text:style-name="al">Medewerker Ontwikkeling II</text:p>
              </text:list-item>
              <text:list-item text:style-override="id1-3-2-2-1-3-8">
                <text:number>•</text:number>
                <text:p text:style-name="al">Medewerker Ontwikkeling III</text:p>
              </text:list-item>
              <text:list-item text:style-override="id1-3-2-2-1-3-9">
                <text:number>•</text:number>
                <text:p text:style-name="al">Medewerker Ontwikkeling IV</text:p>
              </text:list-item>
              <text:list-item text:style-override="id1-3-2-2-1-3-10">
                <text:number>•</text:number>
                <text:p text:style-name="al">Medewerker beleidsuitvoering I</text:p>
              </text:list-item>
              <text:list-item text:style-override="id1-3-2-2-1-3-11">
                <text:number>•</text:number>
                <text:p text:style-name="al">Medewerker beleidsuitvoering II</text:p>
              </text:list-item>
              <text:list-item text:style-override="id1-3-2-2-1-3-12">
                <text:number>•</text:number>
                <text:p text:style-name="al">Medewerker Beleidsuitvoering III</text:p>
              </text:list-item>
              <text:list-item text:style-override="id1-3-2-2-1-3-13">
                <text:number>•</text:number>
                <text:p text:style-name="al">Manager II</text:p>
              </text:list-item>
            </text:list>
            <text:p text:style-name="al">aan te wijzen als toezichthouder zoals bedoeld in artikel 5.11 van de Algemene wet bestuursrecht en hen te belast met het toezicht en handhaving op de naleving van het bepaalde bij of krachtens:</text:p>
            <text:list text:style-name="id1-3-2-2-1-5">
              <text:list-item text:style-override="id1-3-2-2-1-5-1">
                <text:number>a.</text:number>
                <text:p text:style-name="al">de Algemene wet bestuursrecht, de Gemeentewet, de Provinciewet, de Omgevingswet, het Vuurwerkbesluit, de Wet aanvullende regeling veiligheid wegtunnels, de Wet luchtvaart, de Wet milieubeheer, de Havenbeveiligingswet en het besluit brandveilig gebruik en basishulpverlening overige plaatsen;</text:p>
              </text:list-item>
              <text:list-item text:style-override="id1-3-2-2-1-5-2">
                <text:number>b.</text:number>
                <text:p text:style-name="al">de provinciale omgevingsverordening en gemeentelijke omgevingsplannen;</text:p>
              </text:list-item>
              <text:list-item text:style-override="id1-3-2-2-1-5-3">
                <text:number>c.</text:number>
                <text:p text:style-name="al">overige provinciale en gemeentelijke verordeningen en regelingen;</text:p>
              </text:list-item>
              <text:list-item text:style-override="id1-3-2-2-1-5-4">
                <text:number>d.</text:number>
                <text:p text:style-name="al">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text:p>
              </text:list-item>
              <text:list-item text:style-override="id1-3-2-2-1-5-5">
                <text:number>e.</text:number>
                <text:p text:style-name="al">wetten, regelingen en verordeningen die ter vervanging gaan strekken van de wetten, regelingen en verordeningen genoemd onder sub a, voor zover hun aard en strekking ten opzichte daarvan niet wezenlijk veranderen. </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dan wel tot benoeming in een functie die niet valt binnen de hiervoor genoemde functies, dan wel tot beëindiging van de inhuurovereenkomst.</text:p>
          </text:section>
          <text:section text:name="artikel_id1-3-2-2-3" text:style-name="artikel">
            <text:p text:style-name="artikel_kop_titel"><text:span text:style-name="artikel_kop_label">Artikel</text:span> <text:span text:style-name="artikel_kop_nr">3</text:span> </text:p>
            <text:p text:style-name="al">De bevoegdheid van de aan te wijzen personen beperkt zich tot de werkzaamheden die door die gemeente/provincie aan de Omgevingsdienst Midden- en West-Brabant zijn opgedragen.</text:p>
          </text:section>
          <text:section text:name="artikel_id1-3-2-2-4" text:style-name="artikel">
            <text:p text:style-name="artikel_kop_titel"><text:span text:style-name="artikel_kop_label">Artikel</text:span> <text:span text:style-name="artikel_kop_nr">4</text:span> </text:p>
            <text:p text:style-name="al">Voor zover in regelingen op basis van de onder artikel 1 genoemde wetten autonome bepalingen zijn opgenomen, worden de onder artikel 1 genoemde personen eveneens aangewezen als toezichthouder op de naleving van die bepalingen. Onder autonome bepalingen wordt in dit geval verstaan bepalingen die zelfstandig door het bevoegd gezag zijn opgesteld zonder dat deze dienen ter uitvoering van een bepaalde regeling.</text:p>
          </text:section>
          <text:section text:name="artikel_id1-3-2-2-5" text:style-name="artikel">
            <text:p text:style-name="artikel_kop_titel"><text:span text:style-name="artikel_kop_label">Artikel</text:span> <text:span text:style-name="artikel_kop_nr">5</text:span> </text:p>
            <text:p text:style-name="al">Aan de toezichthouders wordt een legitimatiebewijs verstrekt als bedoeld in artikel 5:12 Algemene wet bestuursrecht (Awb) en de daarop gebaseerde ‘Regeling model legitimatiebewijs toezichthouders Awb’.</text:p>
          </text:section>
          <text:section text:name="artikel_id1-3-2-2-6" text:style-name="artikel">
            <text:p text:style-name="artikel_kop_titel"><text:span text:style-name="artikel_kop_label">Artikel</text:span> <text:span text:style-name="artikel_kop_nr">6</text:span> </text:p>
            <text:p text:style-name="al">Het Besluit aanwijzing toezichthouders OMWB 2013 en het Aanvullend aanwijzingsbesluit toezichthouders OMWB wordt ingetrokken. </text:p>
          </text:section>
          <text:section text:name="artikel_id1-3-2-2-7" text:style-name="artikel">
            <text:p text:style-name="artikel_kop_titel"><text:span text:style-name="artikel_kop_label">Artikel</text:span> <text:span text:style-name="artikel_kop_nr">7</text:span> </text:p>
            <text:p text:style-name="al">Dit besluit kan worden aangehaald als: Aanwijzingsbesluit toezichthouders OMWB 2024. </text:p>
          </text:section>
          <text:section text:name="artikel_id1-3-2-2-8" text:style-name="artikel">
            <text:p text:style-name="artikel_kop_titel"><text:span text:style-name="artikel_kop_label">Artikel</text:span> <text:span text:style-name="artikel_kop_nr">8</text:span> </text:p>
            <text:p text:style-name="al">Dit besluit treedt, na bekendmaking, voor zover nodig met terugwerkende kracht, in werking op 1 januari 2024. </text:p>
            <text:p text:style-name="al"/>
          </text:section>
        </text:section>
        <text:section text:name="regeling-sluiting_id1-3-2-3" text:style-name="regeling-sluiting">
          <text:section text:name="ondertekening_id1-3-2-3-1">
            <text:p><text:span text:style-name="functie">Aldus vastgesteld op 12 december 2023.</text:span></text:p>
            <text:p><text:span text:style-name="functie"/></text:p>
            <text:p><text:span text:style-name="functie">A.L.E. Arbouw</text:span></text:p>
            <text:p><text:span text:style-name="functie">Directeur Omgevingsdienst Midden- en West-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18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1-01</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source">Gemeenschappelijke regeling Omgevingsdienst Midden- en West- Brabant]|[http://lokaleregelgeving.overheid.nl/CVDR622562</meta:user-defined>
    <meta:user-defined meta:name="DCTERMS.alternative">Aanwijzingsbesluit toezichthouders OMWB 2024</meta:user-defined>
    <dc:language>nl</dc:language>
    <meta:user-defined meta:name="OVERHEIDop.locatietype/OVERHEIDop.gebiedsmarkering">Gemeente</meta:user-defined>
    <meta:user-defined meta:name="DC.title">Besluit van de directeur van de Omgevingsdienst Midden- en West-Brabant, inhoudende de aanwijzing van toezichthouders van de Omgevingsdienst Midden- en West-Brabant</meta:user-defined>
    <meta:user-defined meta:name="DCTERMS.W3CDTF/DCTERMS.available">2024-01-12</meta:user-defined>
    <meta:user-defined meta:name="DCTERMS.W3CDTF/OVERHEIDop.jaargang">2024</meta:user-defined>
    <meta:user-defined meta:name="OVERHEIDop.publicationIssue">23180</meta:user-defined>
    <meta:user-defined meta:name="OVERHEIDop.betreftRegeling">CVDR713718_1</meta:user-defined>
    <meta:user-defined meta:name="OVERHEIDop.GmbID/DC.identifier">gmb-2024-23180</meta:user-defined>
    <meta:user-defined meta:name="xs:date/OVERHEIDop.startdatum">2024-01-15</meta:user-defined>
    <meta:user-defined meta:name="OVERHEIDop.versieInformatie"/>
  </office:meta>
</office:document-meta>
</file>