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Lindenheuvel 1, 5165 AZ in Waspik</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maakt bekend ontheffing op grond van artikel 35 Alcoholwet te verlenen om tijdens het evenement  Beachvolleybaltoernooi op zaterdag 22 juni 2024 van 10.00 uur tot 23.59 uur, op zondag 23 juni 2024 vanaf 00.00 uur tot 01.00 uur en op zondag 23 juni 2024 van 10.00 uur tot 18.00 uur, zwak-alcoholische drank voor gebruik ter plaatse anders dan om niet en zonder vergunning te mogen verstrekken,  op de Beachlocatie, Sportpark Lindenheuvel, Lindenheuvel 1 in Waspik.</text:p>
            <text:p text:style-name="common-al">
            
          </text:p>
            <text:p text:style-name="common-al">De aanvraag is geregistreerd onder WWK-2024-005913.</text:p>
            <text:p text:style-name="common-al">
            
          </text:p>
            <text:p text:style-name="common-al">Het besluit is op 29 mei 2024 bekend gemaakt.</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Procedure</text:span>
          </text:p>
            <text:p text:style-name="common-al">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31799</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799</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799</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1/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WWK-2024-005913</meta:user-defined>
    <dc:language>nl</dc:language>
    <meta:user-defined meta:name="OVERHEIDop.locatietype/OVERHEIDop.gebiedsmarkering">Punt</meta:user-defined>
    <meta:user-defined meta:name="DC.title">Ontheffing artikel 35 Alcoholwet, Lindenheuvel 1, 5165 AZ in Waspik</meta:user-defined>
    <meta:user-defined meta:name="DCTERMS.W3CDTF/DCTERMS.available">2024-05-29</meta:user-defined>
    <meta:user-defined meta:name="DCTERMS.W3CDTF/OVERHEIDop.jaargang">2024</meta:user-defined>
    <meta:user-defined meta:name="OVERHEIDop.publicationIssue">231799</meta:user-defined>
    <meta:user-defined meta:name="OVERHEIDop.GmbID/DC.identifier">gmb-2024-231799</meta:user-defined>
    <meta:user-defined meta:name="OVERHEIDop.versieInformatie"/>
  </office:meta>
</office:document-meta>
</file>