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Overeind 23, 23a, 24 en 25 tot en met 25c, verleende omgevingsvergunning, verbouwen en splitsen boerderij tot woningen, plaatsen 2-onder-1 kap woning en hooi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OV23311 verleend. De gemeente geeft hiermee toestemming voor het verbouwen en splitsen van de boerderij tot woningen, plaatsen 2-onder-1 kap woning en hooischuur aan Overeind 23, 23a, 24 en 25 tot en met 25c  in Schalkwijk. </text:p>
            <text:p text:style-name="common-al">De verzenddatum van het besluit is 23 mei 2024 en ligt vanaf de dag na de verzenddatum zes weken in het gemeentehuis ter inzage en treedt de eerste dag na die zes weken in werking;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179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9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chalkwijk, Overeind 23, 23a, 24 en 25 tot en met 25c, verleende omgevingsvergunning, verbouwen en splitsen boerderij tot woningen, plaatsen 2-onder-1 kap woning en hooischuur</meta:user-defined>
    <meta:user-defined meta:name="DCTERMS.W3CDTF/DCTERMS.available">2024-05-29</meta:user-defined>
    <meta:user-defined meta:name="DCTERMS.W3CDTF/OVERHEIDop.jaargang">2024</meta:user-defined>
    <meta:user-defined meta:name="OVERHEIDop.publicationIssue">231796</meta:user-defined>
    <meta:user-defined meta:name="OVERHEIDop.GmbID/DC.identifier">gmb-2024-231796</meta:user-defined>
    <meta:user-defined meta:name="OVERHEIDop.versieInformatie"/>
  </office:meta>
</office:document-meta>
</file>