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en behoeve van een woonfunctie aan Kanaalweg Oostzijde 74a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bruiken van het pand Kanaalweg Oostzijde 74A t.b.v. een woonfunctie aan Kanaalweg Oostzijde 74a, 3224 AC Hellevoetsluis</text:span>
          </text:p>
            <text:p text:style-name="common-al">De gemeente Voorne aan Zee heeft een aanvraag voor een omgevingsvergunning ontvangen. De vergunning is aangevraagd voor het gebruiken van het pand Kanaalweg Oostzijde 74A, 3224 AC Hellevoetsluis t.b.v. een woonfunctie.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last-al">De gemeente heeft de aanvraag voor een vergunning ontvangen op 17 mei 20024. De gemeente neemt daarover waarschijnlijk voor 12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7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bruiken van het pand ten behoeve van een woonfunctie aan Kanaalweg Oostzijde 74a te Hellevoetsluis</meta:user-defined>
    <meta:user-defined meta:name="DCTERMS.W3CDTF/DCTERMS.available">2024-05-29</meta:user-defined>
    <meta:user-defined meta:name="DCTERMS.W3CDTF/OVERHEIDop.jaargang">2024</meta:user-defined>
    <meta:user-defined meta:name="OVERHEIDop.publicationIssue">231795</meta:user-defined>
    <meta:user-defined meta:name="OVERHEIDop.GmbID/DC.identifier">gmb-2024-231795</meta:user-defined>
    <meta:user-defined meta:name="OVERHEIDop.versieInformatie"/>
  </office:meta>
</office:document-meta>
</file>