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, GPN00, sectie A, nummer 4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is een aanvraag ontvangen voor de nieuwbouw van 20 levensloopbestendige appartementen (hoek Burggraverweg/ Nieuwstraat) op de locatie kadastraal bekend Gulpen, sectie A, nummer 4583. De aanvraag is geregistreerd onder zaaknummer Z2023-00000428. De beslistermijn van deze aanvraag is verlengd. De uiterste beslisdatum is 4 juli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179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428</meta:user-defined>
    <meta:user-defined meta:name="DCTERMS.abstract">Betreft: Beschikking verlenging beslistermijn op locatie kadastraal bekend GPN00, sectie A, nummer 458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termijnverlenging aanvraag omgevingsvergunning, GPN00, sectie A, nummer 4583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90</meta:user-defined>
    <meta:user-defined meta:name="OVERHEIDop.GmbID/DC.identifier">gmb-2024-231790</meta:user-defined>
    <meta:user-defined meta:name="OVERHEIDop.versieInformatie"/>
  </office:meta>
</office:document-meta>
</file>