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16 woningen aan de Parallelweg 1 en 1a t/m 1n en Twee Zalmenstraat 5,7 en 9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Giessen: Parallelweg 1 en 1a t/m 1n, 4283 GR en Twee Zalmen 5,7 en 9, 4283 HC, </text:span>het realiseren van 16 woningen ( 2023-041574); verzonden op 17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7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tena - Toestemming voor het realiseren van 16 woningen aan de Parallelweg 1 en 1a t/m 1n en Twee Zalmenstraat 5,7 en 9 in Giessen</meta:user-defined>
    <meta:user-defined meta:name="DCTERMS.W3CDTF/DCTERMS.available">2024-05-30</meta:user-defined>
    <meta:user-defined meta:name="DCTERMS.W3CDTF/OVERHEIDop.jaargang">2024</meta:user-defined>
    <meta:user-defined meta:name="OVERHEIDop.publicationIssue">231788</meta:user-defined>
    <meta:user-defined meta:name="OVERHEIDop.GmbID/DC.identifier">gmb-2024-231788</meta:user-defined>
    <meta:user-defined meta:name="OVERHEIDop.versieInformatie"/>
  </office:meta>
</office:document-meta>
</file>