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Lijsbeth Tijsweg 7 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Park Westerkogge B.V., Lijsbeth Tijsweg 7 (1647LE) in Berkhout, het uitbreiden van het bedrijf met plaatsen van aggregaten voor energievoorziening van het park; Zaaknummer OMG-009706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7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9706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Lijsbeth Tijsweg 7 in Berkhou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86</meta:user-defined>
    <meta:user-defined meta:name="OVERHEIDop.GmbID/DC.identifier">gmb-2024-231786</meta:user-defined>
    <meta:user-defined meta:name="OVERHEIDop.versieInformatie"/>
  </office:meta>
</office:document-meta>
</file>