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ei 2024 een aanvraag ontvangen voor een Alcoholontheffing. De vergunning is aangevraagd voor ontheffing artikel 35 bedrijfsfeest op 13 juni 2024 op locatie Vriezenveenseweg 57, 7641PE Wierden.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09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7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2</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Alcoholontheffing Vriezenveenseweg 57, 7641PE Wierden</meta:user-defined>
    <meta:user-defined meta:name="DCTERMS.W3CDTF/DCTERMS.available">2024-05-29</meta:user-defined>
    <meta:user-defined meta:name="DCTERMS.W3CDTF/OVERHEIDop.jaargang">2024</meta:user-defined>
    <meta:user-defined meta:name="OVERHEIDop.publicationIssue">231784</meta:user-defined>
    <meta:user-defined meta:name="OVERHEIDop.GmbID/DC.identifier">gmb-2024-231784</meta:user-defined>
    <meta:user-defined meta:name="OVERHEIDop.versieInformatie"/>
  </office:meta>
</office:document-meta>
</file>