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bestaand gebouw naar woning, Dorpsstraat 67, 4861 A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bestaand gebouw naar woning op het adres Dorpsstraat 67, 4861 AB Chaam. Verzenddatum besluit 27-05-2024 (105108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7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87</meta:user-defined>
    <dc:language>nl</dc:language>
    <meta:user-defined meta:name="OVERHEIDop.locatietype/OVERHEIDop.gebiedsmarkering">Punt</meta:user-defined>
    <meta:user-defined meta:name="DC.title">Besluit omgevingsvergunning verleend, het verbouwen van bestaand gebouw naar woning, Dorpsstraat 67, 4861 AB Cha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83</meta:user-defined>
    <meta:user-defined meta:name="OVERHEIDop.GmbID/DC.identifier">gmb-2024-231783</meta:user-defined>
    <meta:user-defined meta:name="OVERHEIDop.versieInformatie"/>
  </office:meta>
</office:document-meta>
</file>