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Op dinsdag 11 juni 2024 om 19.30 uur vergadert de raadscommissie Sociaal Domein en Bestuur. </text:p>
            <text:p text:style-name="al">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text:p>
            <text:p text:style-name="al">Voor nadere informatie hierover kunt u contact opnemen met de griffie via <text:a xlink:href="mailto:griffie@dinkelland.nl" xlink:type="simple">griffie@dinkelland.nl</text:a>. </text:p>
            <text:p text:style-name="al">U kunt de vergadering ook volgen op onze webcam via <text:a xlink:href="http://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ection>
        </text:section>
        <text:section text:name="regeling-sluiting_id1-3-2-3" text:style-name="regeling-sluiting">
          <text:section text:name="ondertekening_id1-3-2-3-1">
            <text:p><text:span text:style-name="functie">1. Opening</text:span></text:p>
            <text:p><text:span text:style-name="functie"/></text:p>
            <text:p><text:span text:style-name="functie">2. Vaststelling agenda</text:span></text:p>
            <text:p><text:span text:style-name="functie"/></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houder: burgemeester Joosten, wethouder De Way</text:span></text:p>
            <text:p><text:span text:style-name="functie"/></text:p>
            <text:p><text:span text:style-name="functie">4. Rondvraag</text:span></text:p>
            <text:p><text:span text:style-name="functie">Tijdens de rondvraag mag elk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houder: burgemeester Joosten, wethouder De Way</text:span></text:p>
            <text:p><text:span text:style-name="functie"/></text:p>
            <text:p><text:span text:style-name="functie">5. Voorstel inzake wijziging gemeenschappelijke regeling Omgevingsdienst Twente</text:span></text:p>
            <text:p><text:span text:style-name="functie">De gemeente Dinkelland neemt deel aan de gemeenschappelijke regeling Omgevingsdienst Twente. Door een wijziging in de Wet gemeenschappelijke regelingen moet de gemeenschappelijke regeling Omgevingsdienst Twente voor 1 juli 2024 worden gewijzigd.</text:span></text:p>
            <text:p><text:span text:style-name="functie">Portefeuillehouder: wethouder Brand</text:span></text:p>
            <text:p><text:span text:style-name="functie"/></text:p>
            <text:p><text:span text:style-name="functie">6. Voorstel inzake ontwerp gewijzigde gemeenschappelijke regeling Noaberkracht Dinkelland Tubbergen</text:span></text:p>
            <text:p><text:span text:style-name="functie">Op 1 juli 2022 is de Wet gemeenschappelijke regelingen gewijzigd. De bestaande gemeenschappelijke regelingen moeten als gevolg daarvan uiterlijk na een overgangstermijn van 2 jaar aangepast worden aan de wet.</text:span></text:p>
            <text:p><text:span text:style-name="functie">Portefeuillehouder: burgemeester Joosten</text:span></text:p>
            <text:p><text:span text:style-name="functie"/></text:p>
            <text:p><text:span text:style-name="functie">7. Voorstel inzake begrotingen 2025 verbonden partijen</text:span></text:p>
            <text:p><text:span text:style-name="functie">In de Wet Gemeenschappelijke Regelingen is geregeld dat een gemeenschappelijke regeling voor 15 september de begroting van het daarop volgende jaar moet vaststellen. Dit kan alleen nadat de gemeenteraden van de deelnemende gemeenten de gelegenheid is geboden om hun wensen en bedenkingen, middels een zienswijze, te uiten.</text:span></text:p>
            <text:p><text:span text:style-name="functie">Portefeuillehouder: wethouder De Way</text:span></text:p>
            <text:p><text:span text:style-name="functie"/></text:p>
            <text:p><text:span text:style-name="functie">8. Voorstel inzake begroting 2025 Noaberkracht </text:span></text:p>
            <text:p><text:span text:style-name="functie">Elk jaar wordt in het eerste kwartaal van het jaar een begroting opgesteld voor Noaberkracht. Door vaststelling van deze begroting door het bestuur van Noaberkracht kunnen acties uitgevoerd worden met de bijbehorende benodigde middelen. </text:span></text:p>
            <text:p><text:span text:style-name="functie">Portefeuillehouder: burgemeester Joosten</text:span></text:p>
            <text:p><text:span text:style-name="functie"/></text:p>
            <text:p><text:span text:style-name="functie">9. S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78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8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8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Sociaal Domein en Bestuur</meta:user-defined>
    <meta:user-defined meta:name="DCTERMS.W3CDTF/DCTERMS.available">2024-05-30</meta:user-defined>
    <meta:user-defined meta:name="DCTERMS.W3CDTF/OVERHEIDop.jaargang">2024</meta:user-defined>
    <meta:user-defined meta:name="OVERHEIDop.publicationIssue">231780</meta:user-defined>
    <meta:user-defined meta:name="OVERHEIDop.GmbID/DC.identifier">gmb-2024-231780</meta:user-defined>
    <meta:user-defined meta:name="OVERHEIDop.versieInformatie"/>
  </office:meta>
</office:document-meta>
</file>