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32 5757AN, Hoofdstraat 34 5757AN, Hoofdstraat 36 5757AN, Hoofdstraat 38 5757AN, Hoofdstraat 40 5757AN</text:p>
      <text:section text:name="zakelijke-mededeling_id1-3-2" text:style-name="zakelijke-mededeling">
        <text:section text:name="zakelijke-mededeling-tekst_id1-3-2-1" text:style-name="zakelijke-mededeling-tekst">
          <text:section text:name="tekst_id1-3-2-1-1" text:style-name="tekst">
            <text:p text:style-name="common-al">Op 17-05-2024 heeft de gemeente een aanvraag ontvangen voor een omgevingsvergunning voor het verkrijgen van een vergunning voor 3 al bestaande appartementen op de locatie Hoofdstraat 32, 34, 36, 38 en 40, 5757AN Liessel. De zaak is geregistreerd onder nummer HZ-2024-0485.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177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7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7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485</meta:user-defined>
    <meta:user-defined meta:name="DCTERMS.abstract">het verkrijgen van een vergunning voor 3 al bestaande appartementen</meta:user-defined>
    <dc:language>nl</dc:language>
    <meta:user-defined meta:name="OVERHEIDop.locatietype/OVERHEIDop.gebiedsmarkering">Vlak</meta:user-defined>
    <meta:user-defined meta:name="DC.title">Kennisgeving ontvangst aanvraag omgevingsvergunning Hoofdstraat 32 5757AN, Hoofdstraat 34 5757AN, Hoofdstraat 36 5757AN, Hoofdstraat 38 5757AN, Hoofdstraat 40 5757AN</meta:user-defined>
    <meta:user-defined meta:name="OVERHEIDop.datumEindeReactietermijn">2024-07-09</meta:user-defined>
    <meta:user-defined meta:name="OVERHEIDop.terinzageleggingBG">https://mijnpublicaties.nl/Publicatie/88c8b7bd-58bc-4fd7-c5a4-08dc7963aba0</meta:user-defined>
    <meta:user-defined meta:name="DCTERMS.W3CDTF/DCTERMS.available">2024-05-29</meta:user-defined>
    <meta:user-defined meta:name="DCTERMS.W3CDTF/OVERHEIDop.jaargang">2024</meta:user-defined>
    <meta:user-defined meta:name="OVERHEIDop.publicationIssue">231778</meta:user-defined>
    <meta:user-defined meta:name="OVERHEIDop.GmbID/DC.identifier">gmb-2024-231778</meta:user-defined>
    <meta:user-defined meta:name="OVERHEIDop.versieInformatie"/>
  </office:meta>
</office:document-meta>
</file>