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41100516, Keurmeesterstraat 13 2641 JW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</text:p>
            <text:p text:style-name="common-al">DSO-Verzoeknummer: 2024041100516</text:p>
            <text:p text:style-name="common-al">Locatie: Keurmeesterstraat 13 2641 JW Pijnacker</text:p>
            <text:p text:style-name="common-al">Datum besluit: 24-05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 2024041100516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177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77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77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03631</meta:user-defined>
    <meta:user-defined meta:name="DCTERMS.abstract">Kapp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041100516, Keurmeesterstraat 13 2641 JW Pijnacker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773</meta:user-defined>
    <meta:user-defined meta:name="OVERHEIDop.GmbID/DC.identifier">gmb-2024-231773</meta:user-defined>
    <meta:user-defined meta:name="OVERHEIDop.versieInformatie"/>
  </office:meta>
</office:document-meta>
</file>