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raadscommissie Omgeving &amp; Econom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penbare vergaderingen</text:span>
          </text:p>
            <text:p text:style-name="al">Op dinsdag 4 juni 2024 om 19.30 uur vergadert de raadscommissie Omgeving &amp; Economie. </text:p>
            <text:p text:style-name="al">De commissie bereidt de maandelijkse raadsvergadering voor en verzamelt alle informatie die de raad nodig heeft om zijn werk goed te kunnen doen. De agenda is hieronder vermeld en staat ook op www.gemeenteraad.dinkelland.nl. </text:p>
            <text:p text:style-name="al">Indien u gebruik wilt maken van spreekrecht of voor nadere informatie kunt u contact opnemen met de griffie via griffie@dinkelland.nl. </text:p>
            <text:p text:style-name="al">U kunt de vergadering ook volgen op onze webcam via <text:a xlink:href="http://gemeenteraad.dinkelland.nl/" xlink:type="simple">gemeenteraad.dinkelland.nl</text:a>.</text:p>
            <text:p text:style-name="al"/>
            <text:p text:style-name="al">
            <text:span text:style-name="nadrukvet">
              <text:span text:style-name="nadrukcur">
                <text:span text:style-name="nadrukondlijn">Agenda</text:span>
              </text:span>
            </text:span>
          </text:p>
            <text:p text:style-name="al"/>
          </text:section>
        </text:section>
        <text:section text:name="regeling-sluiting_id1-3-2-3" text:style-name="regeling-sluiting">
          <text:section text:name="ondertekening_id1-3-2-3-1">
            <text:p><text:span text:style-name="functie">1. Opening</text:span></text:p>
            <text:p><text:span text:style-name="functie"/></text:p>
            <text:p><text:span text:style-name="functie">2. Vaststelling agenda</text:span></text:p>
            <text:p><text:span text:style-name="functie"/></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 wethouder Brand, wethouder Severijn</text:span></text:p>
            <text:p><text:span text:style-name="functie"/></text:p>
            <text:p><text:span text:style-name="functie">4. Rondvraag</text:span></text:p>
            <text:p><text:span text:style-name="functie">Tijdens de rondvraag mag elke fractie over maximaal twee onderwerpen vragen stellen. Per </text:span></text:p>
            <text:p><text:span text:style-name="functie">onderwerp mogen maximaal drie vragen worden gesteld. Het onderwerp en de daarbij te </text:span></text:p>
            <text:p><text:span text:style-name="functie">stellen vragen dienen uiterlijk 10 uur voor aanvang van de vergadering bij de griffier te </text:span></text:p>
            <text:p><text:span text:style-name="functie">worden gemeld. </text:span></text:p>
            <text:p><text:span text:style-name="functie">Portefeuille: wethouder Brand, wethouder Severijn</text:span></text:p>
            <text:p><text:span text:style-name="functie"/></text:p>
            <text:p><text:span text:style-name="functie">5. Voorstel inzake klimaatprogramma Dinkelland 2024-2050</text:span></text:p>
            <text:p><text:span text:style-name="functie">In de afgelopen periode is gewerkt aan het opstellen van een Klimaatprogramma waarin de opgaven en ambities die we hebben ten aanzien van de uitvoering van het Klimaatakkoord zijn opgenomen inclusief een uitvoeringsprogramma.</text:span></text:p>
            <text:p><text:span text:style-name="functie">Portefeuille: wethouder Brand</text:span></text:p>
            <text:p><text:span text:style-name="functie"/></text:p>
            <text:p><text:span text:style-name="functie">6. Voorstel inzake vaststellen Nota bodembeheer regio Twente versie 2.1 </text:span></text:p>
            <text:p><text:span text:style-name="functie">De nota bodembeheer is geactualiseerd vanwege de inwerkingtreding van de Omgevingswet en de resultaten van een evaluatie van de nota bodembeheer.</text:span></text:p>
            <text:p><text:span text:style-name="functie">Portefeuille: wethouder Severijn</text:span></text:p>
            <text:p><text:span text:style-name="functie"/></text:p>
            <text:p><text:span text:style-name="functie">7. Voorstel inzake krediet onderhoud en vervanging kunstwerken 2024-2025</text:span></text:p>
            <text:p><text:span text:style-name="functie">In 2023 is een instandhoudingsinspectie uitgevoerd op de kunstwerken in de gemeente Dinkelland. In de begroting 2024 is een incidenteel bedrag gereserveerd voor nadere adviezen, onderhoud van kunstwerken en vervanging van kunstwerken voor de jaren 2024 en 2025. Om daadwerkelijk de kosten te kunnen betalen ten laste van dit gereserveerde bedrag dient het krediet door de raad beschikbaar te worden gesteld. </text:span></text:p>
            <text:p><text:span text:style-name="functie">Portefeuille: wethouder Brand</text:span></text:p>
            <text:p><text:span text:style-name="functie"/></text:p>
            <text:p><text:span text:style-name="functie">8. Sluit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77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7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7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0/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raadscommissie Omgeving &amp; Economie</meta:user-defined>
    <meta:user-defined meta:name="DCTERMS.W3CDTF/DCTERMS.available">2024-05-30</meta:user-defined>
    <meta:user-defined meta:name="DCTERMS.W3CDTF/OVERHEIDop.jaargang">2024</meta:user-defined>
    <meta:user-defined meta:name="OVERHEIDop.publicationIssue">231772</meta:user-defined>
    <meta:user-defined meta:name="OVERHEIDop.GmbID/DC.identifier">gmb-2024-231772</meta:user-defined>
    <meta:user-defined meta:name="OVERHEIDop.versieInformatie"/>
  </office:meta>
</office:document-meta>
</file>