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magazijnverkoop van 9 tot en met 12 oktober 2024 aan C. Verolmelaan 160-166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50045, C. Verolmelaan 160-166, verklaring van geen bezwaar voor magazijnverkoop van 9 t/m 12 oktober 2024. (ontvangen 08-05-2024), (verzonden 22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176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klaring van geen bezwaar voor magazijnverkoop van 9 tot en met 12 oktober 2024 aan C. Verolmelaan 160-166 te Uithoo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69</meta:user-defined>
    <meta:user-defined meta:name="OVERHEIDop.GmbID/DC.identifier">gmb-2024-231769</meta:user-defined>
    <meta:user-defined meta:name="OVERHEIDop.versieInformatie"/>
  </office:meta>
</office:document-meta>
</file>