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lgaarderserf 26, verleende omgevingsvergunnin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5155 verleend. De gemeente geeft hiermee toestemming voor het plaatsen van een dakopbouw op de garage van de woning aan Tolgaarderserf 26  in Houten. </text:p>
            <text:p text:style-name="common-al">De verzenddatum van het besluit is 23 mei 2024 en ligt vanaf de dag na de verzenddatum zes weken in het gemeentehuis ter inzage.</text:p>
            <text:p text:style-name="common-al">Het besluit treedt op grond van artikel 6.2 van de Wet algemene bepalingen omgevingsrecht, direct na bekendmaking in werking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17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olgaarderserf 26, verleende omgevingsvergunning plaatsen van een dakopbouw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67</meta:user-defined>
    <meta:user-defined meta:name="OVERHEIDop.GmbID/DC.identifier">gmb-2024-231767</meta:user-defined>
    <meta:user-defined meta:name="OVERHEIDop.versieInformatie"/>
  </office:meta>
</office:document-meta>
</file>