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Kleine Wijzend 3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Van Zijl Carwash Hoorn BV, Kleine Wijzend 3 (1647DT) in Berkhout, het uitbreiden van het bedrijf met wasboxen, plaatsen extra stofzuigers en een wasstraat voor hogere plaatsen voertuigen; Zaaknummer OMG-051452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7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51452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Kleine Wijzend 3 in Berk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63</meta:user-defined>
    <meta:user-defined meta:name="OVERHEIDop.GmbID/DC.identifier">gmb-2024-231763</meta:user-defined>
    <meta:user-defined meta:name="OVERHEIDop.versieInformatie"/>
  </office:meta>
</office:document-meta>
</file>