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gedeeltelijk herbouwen en uitbreiden van een loods aan de Kleibergsestraat 42 in Eeth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 <text:span text:style-name="nadrukvet">Eethen: Kleibergsestraat 42, 4266 GC, </text:span>een loods gedeeltelijk herbouwen en uitbreiden (2024-000321); verzonden op 21 mei 2024.</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Via de website van de gemeente Altena kunt een informatieverzoek indienen om de vergunning digitaal te bekijken. Kijk daarvoor op <text:a xlink:href="https://eur06.safelinks.protection.outlook.com/?url=https%3A%2F%2Fwww.gemeentealtena.nl%2Finformatieverzoek&amp;data=05%7C02%7Ck.vanvliet%40gemeentealtena.nl%7C20ec92e3ab4d4576ebaa08dc734411be%7Ced4b1d85282c48d594c58c09f191cb91%7C0%7C0%7C638511983428125256%7CUnknown%7CTWFpbGZsb3d8eyJWIjoiMC4wLjAwMDAiLCJQIjoiV2luMzIiLCJBTiI6Ik1haWwiLCJXVCI6Mn0%3D%7C0%7C%7C%7C&amp;sdata=2QzxK9ldXS5YGndioAkO%2FdimYu9XvN8qSMKyr%2F9ioZ0%3D&amp;reserved=0"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eur06.safelinks.protection.outlook.com/?url=https%3A%2F%2Fwww.rechtspraak.nl%2FOrganisatie-en-contact%2FOrganisatie%2FRechtbanken%2FRechtbank-Zeeland-West-Brabant&amp;data=05%7C02%7Ck.vanvliet%40gemeentealtena.nl%7C20ec92e3ab4d4576ebaa08dc734411be%7Ced4b1d85282c48d594c58c09f191cb91%7C0%7C0%7C638511983428140055%7CUnknown%7CTWFpbGZsb3d8eyJWIjoiMC4wLjAwMDAiLCJQIjoiV2luMzIiLCJBTiI6Ik1haWwiLCJXVCI6Mn0%3D%7C0%7C%7C%7C&amp;sdata=QtdfwSb5nesQZcaNZ2RUdT0LMRcO9HVbugdOGy6HdtM%3D&amp;reserved=0" xlink:type="simple">website van de rechtbank</text:a>. Voor meer informatie kunt u de rechtbank bellen. Dit kan via 088 361 61 61.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176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6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6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gedeeltelijk herbouwen en uitbreiden van een loods aan de Kleibergsestraat 42 in Eethen</meta:user-defined>
    <meta:user-defined meta:name="DCTERMS.W3CDTF/DCTERMS.available">2024-05-30</meta:user-defined>
    <meta:user-defined meta:name="DCTERMS.W3CDTF/OVERHEIDop.jaargang">2024</meta:user-defined>
    <meta:user-defined meta:name="OVERHEIDop.publicationIssue">231760</meta:user-defined>
    <meta:user-defined meta:name="OVERHEIDop.GmbID/DC.identifier">gmb-2024-231760</meta:user-defined>
    <meta:user-defined meta:name="OVERHEIDop.versieInformatie"/>
  </office:meta>
</office:document-meta>
</file>