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aanvraag voor een vergunning voor een milieubelastende activiteit hebben ontvangen voor:</text:p>
            <text:p text:style-name="common-al"/>
            <text:p text:style-name="common-al">Omschrijving : het verwerken van bedrijfsafval of gevaarlijke stoffen</text:p>
            <text:p text:style-name="common-al">Aanvrager : G.J. van Beek en N.J. van Beek-Kalsbeek</text:p>
            <text:p text:style-name="common-al">Locatie : Schollevaarweg 9 in Zeewolde</text:p>
            <text:p text:style-name="common-al">Datum ontvangst : 24 me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4-0083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17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59</meta:user-defined>
    <meta:user-defined meta:name="OVERHEIDop.GmbID/DC.identifier">gmb-2024-231759</meta:user-defined>
    <meta:user-defined meta:name="OVERHEIDop.versieInformatie"/>
  </office:meta>
</office:document-meta>
</file>