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33F, verleende omgevingsvergunning tijdelijk wonen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9559 verleend. De gemeente geeft hiermee toestemming voor het tijdelijk wonen in een bijgebouw aan Loerikseweg 33F in Houten. </text:p>
            <text:p text:style-name="common-al">De verzenddatum van het besluit is 13 me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17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oerikseweg 33F, verleende omgevingsvergunning tijdelijk wonen in bijgebouw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58</meta:user-defined>
    <meta:user-defined meta:name="OVERHEIDop.GmbID/DC.identifier">gmb-2024-231758</meta:user-defined>
    <meta:user-defined meta:name="OVERHEIDop.versieInformatie"/>
  </office:meta>
</office:document-meta>
</file>