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3 padelbanen op de locatie Communicatieweg 4 te Heemskerk, ingekomen 12 december 2023, zaaknummer ODIJ-Z-24-1348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3175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75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75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aanleggen van 3 padelbanen op de locatie Communicatieweg 4 te Heemskerk, ingekomen 12 december 2023, zaaknummer ODIJ-Z-24-134845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175</meta:user-defined>
    <meta:user-defined meta:name="OVERHEIDop.GmbID/DC.identifier">gmb-2024-23175</meta:user-defined>
    <meta:user-defined meta:name="OVERHEIDop.versieInformatie"/>
  </office:meta>
</office:document-meta>
</file>