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erhuurvergunning voor 2 panden, Boommarkt 3B, 3C, 3D, 3E, 3G, 3H, 3J, 3K, 4A 2311EA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7409</text:p>
            <text:p text:style-name="common-al">
            <text:span text:style-name="nadrukvet">Ingekomen:</text:span> 25-05-2024</text:p>
            <text:p text:style-name="common-al">
            <text:span text:style-name="nadrukvet">Locatie:</text:span> Boommarkt 3B 2311EA Leiden, Boommarkt 3C 2311EA Leiden, Boommarkt 3D 2311EA Leiden, Boommarkt 3E 2311EA Leiden, Boommarkt 3G 2311EA Leiden, Boommarkt 3H 2311EA Leiden, Boommarkt 3J 2311EA Leiden, Boommarkt 3K 2311EA Leiden, Boommarkt 4A 2311EA Leiden</text:p>
            <text:p text:style-name="common-al">
            <text:span text:style-name="nadrukvet">Projectomschrijving:</text:span> verhuurvergunning voor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740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17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7409</meta:user-defined>
    <meta:user-defined meta:name="DCTERMS.abstract">verhuurvergunning voor 2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erhuurvergunning voor 2 panden, Boommarkt 3B, 3C, 3D, 3E, 3G, 3H, 3J, 3K, 4A 2311EA Leiden</meta:user-defined>
    <meta:user-defined meta:name="DCTERMS.W3CDTF/DCTERMS.available">2024-06-06</meta:user-defined>
    <meta:user-defined meta:name="OVERHEIDop.externeBijlage">LEIDEN_202405_GFO_ZAKEN_810111_Aanvraagformulie...|exb-2024-21103</meta:user-defined>
    <meta:user-defined meta:name="DCTERMS.W3CDTF/OVERHEIDop.jaargang">2024</meta:user-defined>
    <meta:user-defined meta:name="OVERHEIDop.publicationIssue">231745</meta:user-defined>
    <meta:user-defined meta:name="OVERHEIDop.GmbID/DC.identifier">gmb-2024-231745</meta:user-defined>
    <meta:user-defined meta:name="OVERHEIDop.versieInformatie"/>
  </office:meta>
</office:document-meta>
</file>