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style:style style:family="table-column" style:parent-style-name="colspec" style:name="id1-3-2-2-1-4-1-1">
      <style:table-column-properties style:rel-column-width="46*"/>
    </style:style>
    <style:style style:family="table-column" style:parent-style-name="colspec" style:name="id1-3-2-2-1-4-1-2">
      <style:table-column-properties style:rel-column-width="46*"/>
    </style:style>
    <text:list-style style:name="id1-3-2-2-1-4-1-3-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2-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2-2-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subsidieregeling Methodisch groepswerk 2024 tot en met 2027</text:p>
      <text:section text:name="regeling_id1-3-2" text:style-name="regeling">
        <text:section text:name="aanhef_id1-3-2-1" text:style-name="aanhef">
          <text:section text:name="preambule_id1-3-2-1-1" text:style-name="preambule">
            <text:p text:style-name="al">Burgemeester en wethouders van de gemeente Roosendaal; </text:p>
            <text:p text:style-name="al"/>
            <text:p text:style-name="al">gelet op de Algemene subsidieverordening Roosendaal (ASV) en de Algemene wet bestuursrecht;</text:p>
            <text:p text:style-name="al"/>
            <text:p text:style-name="al">overwegende dat:</text:p>
            <text:list text:style-name="id1-3-2-1-1-6">
              <text:list-item text:style-override="id1-3-2-1-1-6-1">
                <text:number>-</text:number>
                <text:p text:style-name="al">het van belang is dat methodisch groepswerk optimaal wordt uitgevoerd;</text:p>
              </text:list-item>
              <text:list-item text:style-override="id1-3-2-1-1-6-2">
                <text:number>-</text:number>
                <text:p text:style-name="al">de eerder toegekende middelen ontoereikend zijn om deze optimale uitvoering te borgen;</text:p>
              </text:list-item>
              <text:list-item text:style-override="id1-3-2-1-1-6-3">
                <text:number>-</text:number>
                <text:p text:style-name="al">het hierdoor noodzakelijk is het subsidieplafond voor de jaren 2024 tot en met 2027 te verhogen;</text:p>
              </text:list-item>
            </text:list>
            <text:p text:style-name="al"/>
            <text:p text:style-name="al">BESLUITEN</text:p>
            <text:p text:style-name="al"/>
            <text:p text:style-name="al">vast te stellen <text:span text:style-name="nadrukvet">de volgende wijzigingen van de subsidieregeling Methodisch groepswerk 2024 tot en met 2027</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subsidieregeling </text:p>
            <text:p text:style-name="al">De subsidieregeling Methodisch groepswerk 2024 tot en met 2027 wordt gewijzigd als volgt:</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p text:style-name="table_al">
                      <text:span text:style-name="nadrukvet">Artikel 7 Maximaal subsidiebedrag per aanvraag/aanvrager</text:span>
                    </text:p>
                    <text:p text:style-name="table_al">De aan te vragen subsidie bedraagt maximaal € 1.540.000 voor de gehele subsidieperiode.</text:p>
                    <text:p text:style-name="table_al"/>
                    <text:p text:style-name="table_al">
                      <text:span text:style-name="nadrukvet">Artikel 8 Subsidieplafond </text:span>
                    </text:p>
                    <text:list text:style-name="id1-3-2-2-1-4-1-3-2-1-6">
                      <text:list-item text:style-override="id1-3-2-2-1-4-1-3-2-1-6-1">
                        <text:number>1.</text:number>
                        <text:p text:style-name="table_al"> Het subsidieplafond bedraagt:</text:p>
                        <text:list text:style-name="id1-3-2-2-1-4-1-3-2-1-6-1-3">
                          <text:list-item text:style-override="id1-3-2-2-1-4-1-3-2-1-6-1-3-1">
                            <text:number>a.</text:number>
                            <text:p text:style-name="table_al"> voor het jaar 2024 € 385.000</text:p>
                          </text:list-item>
                          <text:list-item text:style-override="id1-3-2-2-1-4-1-3-2-1-6-1-3-2">
                            <text:number>b.</text:number>
                            <text:p text:style-name="table_al"> voor het jaar 2025 € 385.000</text:p>
                          </text:list-item>
                          <text:list-item text:style-override="id1-3-2-2-1-4-1-3-2-1-6-1-3-3">
                            <text:number>c.</text:number>
                            <text:p text:style-name="table_al"> voor het jaar 2026 € 385.000</text:p>
                          </text:list-item>
                          <text:list-item text:style-override="id1-3-2-2-1-4-1-3-2-1-6-1-3-4">
                            <text:number>d.</text:number>
                            <text:p text:style-name="table_al"> voor het jaar 2027 € 385.000</text:p>
                            <text:p text:style-name="table_al"/>
                          </text:list-item>
                        </text:list>
                      </text:list-item>
                      <text:list-item text:style-override="id1-3-2-2-1-4-1-3-2-1-6-2">
                        <text:number>2.</text:number>
                        <text:p text:style-name="table_al"> Het subsidieplafond kan worden verhoogd met een indexering.</text:p>
                        <text:p text:style-name="table_al"/>
                      </text:list-item>
                      <text:list-item text:style-override="id1-3-2-2-1-4-1-3-2-1-6-3">
                        <text:number>3.</text:number>
                        <text:p text:style-name="table_al"> Het subsidieplafond wordt vastgesteld onder voorbehoud van goedkeuring van de begroting door de gemeenteraad. Dit kan de consequentie hebben dat, wanneer geen of onvoldoende financiële middelen beschikbaar worden gesteld, het subsidieplafond wordt verlaagd. Het verlaagde subsidieplafond geldt dan ook voor reeds ingediende aanvragen. Indien er door de verlaging van het subsidieplafond geen of onvoldoende financiële middelen zijn om de volledige uitvoering van de activiteit conform onderhavige regeling te subsidiëren, kan de consequentie zijn dat er geen subsidie voor de activiteit wordt verstrekt. Reeds ingediende aanvragen worden buiten behandeling gesteld en de subsidieregeling wordt ingetrokken.</text:p>
                      </text:list-item>
                    </text:list>
                  </table:table-cell>
                  <table:table-cell table:style-name="cell_frame_all" table:number-rows-spanned="1" table:number-columns-spanned="1">
                    <text:p text:style-name="table_al"/>
                    <text:p text:style-name="table_al">
                      <text:span text:style-name="nadrukvet">Artikel 7 Maximaal subsidiebedrag per aanvraag/aanvrager</text:span>
                    </text:p>
                    <text:p text:style-name="table_al">De aan te vragen subsidie bedraagt maximaal <text:span text:style-name="nadrukvet">€ 1.638.500</text:span> voor de gehele subsidieperiode.</text:p>
                    <text:p text:style-name="table_al"/>
                    <text:p text:style-name="table_al">
                      <text:span text:style-name="nadrukvet">Artikel 8 Subsidieplafond </text:span>
                    </text:p>
                    <text:list text:style-name="id1-3-2-2-1-4-1-3-2-2-6">
                      <text:list-item text:style-override="id1-3-2-2-1-4-1-3-2-2-6-1">
                        <text:number>1.</text:number>
                        <text:p text:style-name="table_al"> Het subsidieplafond bedraagt:</text:p>
                        <text:list text:style-name="id1-3-2-2-1-4-1-3-2-2-6-1-3">
                          <text:list-item text:style-override="id1-3-2-2-1-4-1-3-2-2-6-1-3-1">
                            <text:number>a.</text:number>
                            <text:p text:style-name="table_al"> voor het jaar 2024 <text:span text:style-name="nadrukvet">€ 483.500</text:span></text:p>
                          </text:list-item>
                          <text:list-item text:style-override="id1-3-2-2-1-4-1-3-2-2-6-1-3-2">
                            <text:number>b.</text:number>
                            <text:p text:style-name="table_al"> voor het jaar 2025 € 385.000</text:p>
                          </text:list-item>
                          <text:list-item text:style-override="id1-3-2-2-1-4-1-3-2-2-6-1-3-3">
                            <text:number>c.</text:number>
                            <text:p text:style-name="table_al"> voor het jaar 2026 € 385.000</text:p>
                          </text:list-item>
                          <text:list-item text:style-override="id1-3-2-2-1-4-1-3-2-2-6-1-3-4">
                            <text:number>d.</text:number>
                            <text:p text:style-name="table_al"> voor het jaar 2027 € 385.000</text:p>
                            <text:p text:style-name="table_al"/>
                          </text:list-item>
                        </text:list>
                      </text:list-item>
                      <text:list-item text:style-override="id1-3-2-2-1-4-1-3-2-2-6-2">
                        <text:number>2.</text:number>
                        <text:p text:style-name="table_al"> Het subsidieplafond kan worden verhoogd met een indexering.</text:p>
                        <text:p text:style-name="table_al"/>
                      </text:list-item>
                      <text:list-item text:style-override="id1-3-2-2-1-4-1-3-2-2-6-3">
                        <text:number>3.</text:number>
                        <text:p text:style-name="table_al"> Het subsidieplafond wordt vastgesteld onder voorbehoud van goedkeuring van de begroting door de gemeenteraad. Dit kan de consequentie hebben dat, wanneer geen of onvoldoende financiële middelen beschikbaar worden gesteld, het subsidieplafond wordt verlaagd. Het verlaagde subsidieplafond geldt dan ook voor reeds ingediende aanvragen. Indien er door de verlaging van het subsidieplafond geen of onvoldoende financiële middelen zijn om de volledige uitvoering van de activiteit conform onderhavige regeling te subsidiëren, kan de consequentie zijn dat er geen subsidie voor de activiteit wordt verstrekt. Reeds ingediende aanvragen worden buiten behandeling gesteld en de subsidieregeling wordt ingetrokken.</text:p>
                      </text:list-item>
                    </text:list>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 II Inwerkingtreding</text:p>
            <text:p text:style-name="al">Dit besluit treedt in werking op de derde dag na bekendmaking in het Gemeenteblad en werkt terug tot en met 1 juli 2023. </text:p>
            <text:p text:style-name="al"/>
          </text:section>
        </text:section>
        <text:section text:name="regeling-sluiting_id1-3-2-3" text:style-name="regeling-sluiting">
          <text:section text:name="ondertekening_id1-3-2-3-1">
            <text:p><text:span text:style-name="functie">Aldus besloten door burgemeester en wethouders van Roosendaal op 9 januari 2024,</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3174</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74</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74</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Roosendaal</meta:user-defined>
    <meta:user-defined meta:name="OVERHEID.Informatietype/DC.type">officiële publicatie</meta:user-defined>
    <meta:user-defined meta:name="OVERHEIDop.Rubriek/DC.type">algemeen verbindend voorschrift (verordening)</meta:user-defined>
    <meta:user-defined meta:name="OVERHEID.Gemeente/OVERHEID.authority">Roosendaal</meta:user-defined>
    <meta:user-defined meta:name="OVERHEID.Gemeente/DCTERMS.publisher">Roosendaal</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Algemene subsidieverordening Roosendaal]|[http://lokaleregelgeving.overheid.nl/CVDR285104</meta:user-defined>
    <meta:user-defined meta:name="DC.source">Algemene wet bestuursrecht]|[1.0:c:BWBR0005537&amp;g=2024-01-01</meta:user-defined>
    <meta:user-defined meta:name="OVERHEIDop.referentienummer">723800</meta:user-defined>
    <meta:user-defined meta:name="DCTERMS.alternative">Subsidieregeling Methodisch groepswerk 2024 tot en met 2027</meta:user-defined>
    <dc:language>nl</dc:language>
    <meta:user-defined meta:name="OVERHEIDop.locatietype/OVERHEIDop.gebiedsmarkering">Gemeente</meta:user-defined>
    <meta:user-defined meta:name="DC.title">Subsidieregeling Methodisch groepswerk 2024 tot en met 2027</meta:user-defined>
    <meta:user-defined meta:name="DCTERMS.W3CDTF/DCTERMS.available">2024-01-12</meta:user-defined>
    <meta:user-defined meta:name="DCTERMS.W3CDTF/OVERHEIDop.jaargang">2024</meta:user-defined>
    <meta:user-defined meta:name="OVERHEIDop.publicationIssue">23174</meta:user-defined>
    <meta:user-defined meta:name="OVERHEIDop.betreftRegeling">CVDR697768_2</meta:user-defined>
    <meta:user-defined meta:name="xs:date/OVERHEIDop.startdatum">2024-01-15</meta:user-defined>
    <meta:user-defined meta:name="OVERHEIDop.GmbID/DC.identifier">gmb-2024-23174</meta:user-defined>
    <meta:user-defined meta:name="OVERHEIDop.versieInformatie"/>
  </office:meta>
</office:document-meta>
</file>