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het bedrijfspand  bij Goldkamp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Goldkampstraat 11, 7722RN Dalfsen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24/7261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1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73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163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het bedrijfspand  bij Goldkampstraat 11 in Dalf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1739</meta:user-defined>
    <meta:user-defined meta:name="OVERHEIDop.GmbID/DC.identifier">gmb-2024-231739</meta:user-defined>
    <meta:user-defined meta:name="OVERHEIDop.versieInformatie"/>
  </office:meta>
</office:document-meta>
</file>