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30, verleende omgevingsvergunning wijzigen bestemming voor weerbaarheidstra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0488 verleend. De gemeente geeft hiermee toestemming voor het wijzigen van de bestemming voor weerbaarheidstrainingen aan Peppelkade 30 in Houten. </text:p>
            <text:p text:style-name="common-al">
            
          </text:p>
            <text:p text:style-name="common-al">De verzenddatum van het besluit is 24 me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173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3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3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0488</meta:user-defined>
    <dc:language>nl</dc:language>
    <meta:user-defined meta:name="OVERHEIDop.locatietype/OVERHEIDop.gebiedsmarkering">Punt</meta:user-defined>
    <meta:user-defined meta:name="DC.title">Houten, Peppelkade 30, verleende omgevingsvergunning wijzigen bestemming voor weerbaarheidstraining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37</meta:user-defined>
    <meta:user-defined meta:name="OVERHEIDop.GmbID/DC.identifier">gmb-2024-231737</meta:user-defined>
    <meta:user-defined meta:name="OVERHEIDop.versieInformatie"/>
  </office:meta>
</office:document-meta>
</file>