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Zaanse Wandelaars, voor het ontsteken van een kampvuur op 7 en 8 juni 2024, op de locatie Landgoed Vilsteren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17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ookontheff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735</meta:user-defined>
    <meta:user-defined meta:name="OVERHEIDop.GmbID/DC.identifier">gmb-2024-231735</meta:user-defined>
    <meta:user-defined meta:name="OVERHEIDop.versieInformatie"/>
  </office:meta>
</office:document-meta>
</file>