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5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4 een aanvraag omgevingsvergunning ontvangen.</text:p>
            <text:p text:style-name="common-al">Het betreft een aanvraag op locatie Oude Kerkstraat 5 5507LA Veldhoven met omschrijving veranderen van functie van kerk naar sportschool.</text:p>
            <text:p text:style-name="common-al">De zaak is geregistreerd onder nummer VHZ2024-0085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173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854</meta:user-defined>
    <meta:user-defined meta:name="DCTERMS.abstract">veranderen van functie van kerk naar sportschoo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Kerkstraat 5 5507LA Vel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33</meta:user-defined>
    <meta:user-defined meta:name="OVERHEIDop.GmbID/DC.identifier">gmb-2024-231733</meta:user-defined>
    <meta:user-defined meta:name="OVERHEIDop.versieInformatie"/>
  </office:meta>
</office:document-meta>
</file>