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12 tijdelijke zorgunits, L'Unionlaan 1, 6093G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12 tijdelijke zorgunits op locatie L'Unionlaan 1, 6093GE Heythuysen.</text:p>
            <text:p text:style-name="common-al">De omgevingsvergunning is geregistreerd onder zaaknummer Z2023-00001600. Het besluit is op 27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173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1600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plaatsen van 12 tijdelijke zorgunits, L'Unionlaan 1, 6093GE Heythuy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30</meta:user-defined>
    <meta:user-defined meta:name="OVERHEIDop.GmbID/DC.identifier">gmb-2024-231730</meta:user-defined>
    <meta:user-defined meta:name="OVERHEIDop.versieInformatie"/>
  </office:meta>
</office:document-meta>
</file>