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en het plaatsen van zonnepanelen aan Wilhelminalaan 55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vangen van een dakkapel en het plaatsen van zonnepanelen aan Wilhelminalaan 55 5541CT Reusel. Het kenmerk van de gemeente voor deze zaak is 166730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7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67</meta:user-defined>
    <meta:user-defined meta:name="DCTERMS.abstract">vervangen van een dakkapel en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een dakkapel en het plaatsen van zonnepanelen aan Wilhelminalaan 55 5541CT Reusel</meta:user-defined>
    <meta:user-defined meta:name="DCTERMS.W3CDTF/DCTERMS.available">2024-01-12</meta:user-defined>
    <meta:user-defined meta:name="DCTERMS.W3CDTF/OVERHEIDop.jaargang">2024</meta:user-defined>
    <meta:user-defined meta:name="OVERHEIDop.publicationIssue">23173</meta:user-defined>
    <meta:user-defined meta:name="OVERHEIDop.GmbID/DC.identifier">gmb-2024-23173</meta:user-defined>
    <meta:user-defined meta:name="OVERHEIDop.versieInformatie"/>
  </office:meta>
</office:document-meta>
</file>