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alastoet Metameer op 30-05-2024 Stationsstraat, Dr. Peelenstraat, Bilderbeekstraat, Burg.Verkuijlstraat, Steenstraat, Veerstraat, Weijerplein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alastoet Metameer op 30-05-2024</text:p>
              </text:list-item>
              <text:list-item text:style-override="id1-3-2-1-1-2-2">
                <text:number>•</text:number>
                <text:p text:style-name="al">Besluitdatum: 24 mei 2024</text:p>
              </text:list-item>
              <text:list-item text:style-override="id1-3-2-1-1-2-3">
                <text:number>•</text:number>
                <text:p text:style-name="al">Locatie: Stationsstraat, Dr. Peelenstraat, Bilderbeekstraat, Burg.Verkuijlstraat, Steenstraat, Veerstraat, Weijerplein in Boxmeer</text:p>
              </text:list-item>
              <text:list-item text:style-override="id1-3-2-1-1-2-4">
                <text:number>•</text:number>
                <text:p text:style-name="al">Zaaknummer: Z2024-000026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172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2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2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39</meta:user-defined>
    <meta:user-defined meta:name="DCTERMS.abstract">evenementenvergunning verleend voor Galastoet Metameer op 30-05-2024 Stationsstraat, Dr. Peelenstraat, Bilderbeekstraat, Burg.Verkuijlstraat, Steenstraat, Veerstraat, Weijerplein in Boxmeer </meta:user-defined>
    <dc:language>nl</dc:language>
    <meta:user-defined meta:name="OVERHEIDop.locatietype/OVERHEIDop.gebiedsmarkering">Vlak</meta:user-defined>
    <meta:user-defined meta:name="DC.title">evenementenvergunning verleend voor Galastoet Metameer op 30-05-2024 Stationsstraat, Dr. Peelenstraat, Bilderbeekstraat, Burg.Verkuijlstraat, Steenstraat, Veerstraat, Weijerplein in Boxme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29</meta:user-defined>
    <meta:user-defined meta:name="OVERHEIDop.GmbID/DC.identifier">gmb-2024-231729</meta:user-defined>
    <meta:user-defined meta:name="OVERHEIDop.versieInformatie"/>
  </office:meta>
</office:document-meta>
</file>