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tegenover B.A.A. Engelbertinklaan 23, tegenover Sicilialaan 7 en naast Waterham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475 voor een aanvraag op locatie tegenover B.A.A. Engelbertinklaan 23, tegenover Sicilialaan 7 en naast Waterhamweg 1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2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7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5</meta:user-defined>
    <meta:user-defined meta:name="DCTERMS.abstract">Betreft:  Besluit op locatie tegenover B.A.A. Engelbertinklaan 23, tegenover Sicilialaan 7 en naast Waterhamweg 1 in Oldenzaal</meta:user-defined>
    <dc:language>nl</dc:language>
    <meta:user-defined meta:name="OVERHEIDop.locatietype/OVERHEIDop.gebiedsmarkering">Vlak</meta:user-defined>
    <meta:user-defined meta:name="DC.title">Toestemming voor kappen van drie bomen, tegenover B.A.A. Engelbertinklaan 23, tegenover Sicilialaan 7 en naast Waterhamweg 1 in Oldenzaal</meta:user-defined>
    <meta:user-defined meta:name="DCTERMS.W3CDTF/DCTERMS.available">2024-06-04</meta:user-defined>
    <meta:user-defined meta:name="DCTERMS.W3CDTF/OVERHEIDop.jaargang">2024</meta:user-defined>
    <meta:user-defined meta:name="OVERHEIDop.publicationIssue">231728</meta:user-defined>
    <meta:user-defined meta:name="OVERHEIDop.GmbID/DC.identifier">gmb-2024-231728</meta:user-defined>
    <meta:user-defined meta:name="OVERHEIDop.versieInformatie"/>
  </office:meta>
</office:document-meta>
</file>