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kerstraat 20, 6301A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3-00001315 voor een Omgevingsvergunning op locatie Lokerstraat 20, 6301AL Valkenburg. De vergunning is verleend. Het besluit betreft het realiseren van een nieuwe woning en het verbouwen van bestaan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17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15</meta:user-defined>
    <meta:user-defined meta:name="DCTERMS.abstract">Betreft:  Besluit op locatie Lokerstraat 20, 6301AL Valkenburg</meta:user-defined>
    <dc:language>nl</dc:language>
    <meta:user-defined meta:name="OVERHEIDop.locatietype/OVERHEIDop.gebiedsmarkering">Punt</meta:user-defined>
    <meta:user-defined meta:name="DC.title">Kennisgeving besluit op Omgevingsvergunning, Lokerstraat 20, 6301AL Valkenbu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27</meta:user-defined>
    <meta:user-defined meta:name="OVERHEIDop.GmbID/DC.identifier">gmb-2024-231727</meta:user-defined>
    <meta:user-defined meta:name="OVERHEIDop.versieInformatie"/>
  </office:meta>
</office:document-meta>
</file>