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urt rommelmarkt Eksterweg Apeldoor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6-05-2024</text:p>
            <text:p text:style-name="common-al">Omschrijving: Buurt Rommelmarkt</text:p>
            <text:p text:style-name="common-al">Locatie: Eksterweg 71, 7331 JM Apeldoorn</text:p>
            <text:p text:style-name="common-al">Zaaknummer: 02005042035</text:p>
            <text:p text:style-name="common-al">Datum evenement: 29-06-2024 </text:p>
            <text:p text:style-name="last-al">Tijdstip evenement:10.00 uur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1723</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723</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723</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042035</meta:user-defined>
    <dc:language>nl</dc:language>
    <meta:user-defined meta:name="OVERHEIDop.locatietype/OVERHEIDop.gebiedsmarkering">Punt</meta:user-defined>
    <meta:user-defined meta:name="DC.title">Aanvraag evenementenvergunning Buurt rommelmarkt Eksterweg Apeldoorn</meta:user-defined>
    <meta:user-defined meta:name="DCTERMS.W3CDTF/DCTERMS.available">2024-05-29</meta:user-defined>
    <meta:user-defined meta:name="DCTERMS.W3CDTF/OVERHEIDop.jaargang">2024</meta:user-defined>
    <meta:user-defined meta:name="OVERHEIDop.publicationIssue">231723</meta:user-defined>
    <meta:user-defined meta:name="OVERHEIDop.GmbID/DC.identifier">gmb-2024-231723</meta:user-defined>
    <meta:user-defined meta:name="OVERHEIDop.versieInformatie"/>
  </office:meta>
</office:document-meta>
</file>