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5a en b, aanvraag omgevingsvergunning legaliseren aanbrenge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ei 2024 aangevraagd voor het legaliseren van de aangebrachte oppervlakteverharding aan Achterdijk 5a en b in Schalkwijk en heeft als kenmerk 8366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171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1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6674</meta:user-defined>
    <dc:language>nl</dc:language>
    <meta:user-defined meta:name="OVERHEIDop.locatietype/OVERHEIDop.gebiedsmarkering">Vlak</meta:user-defined>
    <meta:user-defined meta:name="DC.title">Schalkwijk, Achterdijk 5a en b, aanvraag omgevingsvergunning legaliseren aanbrengen oppervlakteverhard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17</meta:user-defined>
    <meta:user-defined meta:name="OVERHEIDop.GmbID/DC.identifier">gmb-2024-231717</meta:user-defined>
    <meta:user-defined meta:name="OVERHEIDop.versieInformatie"/>
  </office:meta>
</office:document-meta>
</file>