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18, 4462BE Goes - Aanvraag omgevingsvergunning voor het realiseren van een aanbouw met zadeldak aan de achterzijde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aanvraag hebben ontvangen voor een omgevingsvergunning op de locatie Populierenstraat 18, 4462BE Goes. De aanvraag is geregistreerd onder zaaknummer Z2024-00001377. De aanvraag betreft:</text:p>
            <text:p text:style-name="common-al">het realiseren van een aanbouw met zadeldak aan de achterzijde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7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7</meta:user-defined>
    <meta:user-defined meta:name="DCTERMS.abstract">Populierenstraat 18, 4462BE Goes - Aanvraag omgevingsvergunning voor het realiseren van een aanbouw met zadeldak aan de achterzijde van de garage</meta:user-defined>
    <dc:language>nl</dc:language>
    <meta:user-defined meta:name="OVERHEIDop.locatietype/OVERHEIDop.gebiedsmarkering">Vlak</meta:user-defined>
    <meta:user-defined meta:name="DC.title">Populierenstraat 18, 4462BE Goes - Aanvraag omgevingsvergunning voor het realiseren van een aanbouw met zadeldak aan de achterzijde van de garage</meta:user-defined>
    <meta:user-defined meta:name="DCTERMS.W3CDTF/DCTERMS.available">2024-05-29</meta:user-defined>
    <meta:user-defined meta:name="DCTERMS.W3CDTF/OVERHEIDop.jaargang">2024</meta:user-defined>
    <meta:user-defined meta:name="OVERHEIDop.publicationIssue">231715</meta:user-defined>
    <meta:user-defined meta:name="OVERHEIDop.GmbID/DC.identifier">gmb-2024-231715</meta:user-defined>
    <meta:user-defined meta:name="OVERHEIDop.versieInformatie"/>
  </office:meta>
</office:document-meta>
</file>