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Sibrandabuorren, Mardyk 3 het herbouwen van de bestaande boerderij het realiseren van twee recreatie appartementen in de bestaande ligboxenstal en het verplaatsen van de werktuigen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uitgebreide voorbereidingsprocedure van toepassing is, hebben verleend:</text:p>
            <text:p text:style-name="common-al"/>
            <text:p text:style-name="common-al">Sibrandabuorren, Mardyk 3 UV20220848 het herbouwen van de bestaande boerderij het realiseren van twee recreatie appartementen in de bestaande ligboxenstal en het verplaatsen van de werktuigenberging (23 mei 2024) </text:p>
            <text:p text:style-name="tussenkopcur">Inzage</text:p>
            <text:p text:style-name="common-al">De aanvraag, de omgevingsvergunning en de overige bijbehorende stukken liggen met ingang van vrijdag 31 mei 2024 tot en met donderdag 11 juli 2024 ter inzage. Hiervoor moet van tevoren telefonisch een afspraak worden gemaakt met Team Vergunningen, 14 0515.</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1711</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711</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711</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gebreid, Sibrandabuorren, Mardyk 3 het herbouwen van de bestaande boerderij het realiseren van twee recreatie appartementen in de bestaande ligboxenstal en het verplaatsen van de werktuigenberging</meta:user-defined>
    <meta:user-defined meta:name="DCTERMS.W3CDTF/DCTERMS.available">2024-05-30</meta:user-defined>
    <meta:user-defined meta:name="DCTERMS.W3CDTF/OVERHEIDop.jaargang">2024</meta:user-defined>
    <meta:user-defined meta:name="OVERHEIDop.publicationIssue">231711</meta:user-defined>
    <meta:user-defined meta:name="OVERHEIDop.GmbID/DC.identifier">gmb-2024-231711</meta:user-defined>
    <meta:user-defined meta:name="OVERHEIDop.versieInformatie"/>
  </office:meta>
</office:document-meta>
</file>