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el Hulsel Kampeert'' van 14 t/m 16 juni 2024 op Sportpark 't Kantje aan Kanten 10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5-2024 een vergunning APV / Bijzondere wetten verleend. De gemeente geeft hiermee toestemming voor ''Heel Hulsel Kampeert'' van 14 t/m 16 juni 2024 (t/m 2028) op Sportpark 't Kantje aan Kanten 10 in Hulsel. Het kenmerk van de gemeente voor deze zaak is 166732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171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1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1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3225</meta:user-defined>
    <meta:user-defined meta:name="DCTERMS.abstract">''Heel Hulsel Kampeert'' van 14 t/m 16 juni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Heel Hulsel Kampeert'' van 14 t/m 16 juni 2024 op Sportpark 't Kantje aan Kanten 10 in Hulsel</meta:user-defined>
    <meta:user-defined meta:name="DCTERMS.W3CDTF/DCTERMS.available">2024-05-29</meta:user-defined>
    <meta:user-defined meta:name="DCTERMS.W3CDTF/OVERHEIDop.jaargang">2024</meta:user-defined>
    <meta:user-defined meta:name="OVERHEIDop.publicationIssue">231710</meta:user-defined>
    <meta:user-defined meta:name="OVERHEIDop.GmbID/DC.identifier">gmb-2024-231710</meta:user-defined>
    <meta:user-defined meta:name="OVERHEIDop.versieInformatie"/>
  </office:meta>
</office:document-meta>
</file>