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Berkenoord 63, 8172AP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aan Berkenoord 63, 8172AP Vaassen. </text:p>
            <text:p text:style-name="common-al">Datum aanvraag:  25-05-2024</text:p>
            <text:p text:style-name="common-al">Zaaknummer : 9973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17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791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 aan Berkenoord 63, 8172AP Vaassen</meta:user-defined>
    <meta:user-defined meta:name="DCTERMS.W3CDTF/DCTERMS.available">2024-05-29</meta:user-defined>
    <meta:user-defined meta:name="DCTERMS.W3CDTF/OVERHEIDop.jaargang">2024</meta:user-defined>
    <meta:user-defined meta:name="OVERHEIDop.publicationIssue">231708</meta:user-defined>
    <meta:user-defined meta:name="OVERHEIDop.GmbID/DC.identifier">gmb-2024-231708</meta:user-defined>
    <meta:user-defined meta:name="OVERHEIDop.versieInformatie"/>
  </office:meta>
</office:document-meta>
</file>