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Tribune G10A en G10B op de locatie Burgemeester van Alphenstraat 108   Zandvoort, ingekomen 16 mei 2024, zaaknummer ODIJ-Z-24-1414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passen van tribune g10a en g10b op de locatie Burgemeester van Alphenstraat 10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7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Tribune G10A en G10B op de locatie Burgemeester van Alphenstraat 108   Zandvoort, ingekomen 16 mei 2024, zaaknummer ODIJ-Z-24-141414</meta:user-defined>
    <meta:user-defined meta:name="DCTERMS.W3CDTF/DCTERMS.available">2024-05-29</meta:user-defined>
    <meta:user-defined meta:name="DCTERMS.W3CDTF/OVERHEIDop.jaargang">2024</meta:user-defined>
    <meta:user-defined meta:name="OVERHEIDop.publicationIssue">231705</meta:user-defined>
    <meta:user-defined meta:name="OVERHEIDop.GmbID/DC.identifier">gmb-2024-231705</meta:user-defined>
    <meta:user-defined meta:name="OVERHEIDop.versieInformatie"/>
  </office:meta>
</office:document-meta>
</file>