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eahvolleybaltoernooi,  Lindenheuvel 1, 5165 AZ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eachvolleybaltoernooi  op zaterdag 22 juni 2024 van 09.00 uur tot 23.59 uur, op zondag 23 juni 2024 van 00.00 uur tot 01.00 en op zondag 23 juni 2024 van 09.00 uur tot 19.00 uur, op de Beachlocatie, Sportpark Lindenheuvel, Lindenheuvel 1 in Waspik. Het college heeft ontheffing voor het geluid verleend.</text:p>
            <text:p text:style-name="common-al">
            
          </text:p>
            <text:p text:style-name="common-al">De aanvraag is geregistreerd onder zaaknummer WWK-2024-005912.</text:p>
            <text:p text:style-name="common-al">
            
          </text:p>
            <text:p text:style-name="common-al">Het besluit is op 29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70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912</meta:user-defined>
    <dc:language>nl</dc:language>
    <meta:user-defined meta:name="OVERHEIDop.locatietype/OVERHEIDop.gebiedsmarkering">Punt</meta:user-defined>
    <meta:user-defined meta:name="DC.title">Besluit evenement, Beahvolleybaltoernooi,  Lindenheuvel 1, 5165 AZ in Waspik</meta:user-defined>
    <meta:user-defined meta:name="DCTERMS.W3CDTF/DCTERMS.available">2024-05-29</meta:user-defined>
    <meta:user-defined meta:name="DCTERMS.W3CDTF/OVERHEIDop.jaargang">2024</meta:user-defined>
    <meta:user-defined meta:name="OVERHEIDop.publicationIssue">231703</meta:user-defined>
    <meta:user-defined meta:name="OVERHEIDop.GmbID/DC.identifier">gmb-2024-231703</meta:user-defined>
    <meta:user-defined meta:name="OVERHEIDop.versieInformatie"/>
  </office:meta>
</office:document-meta>
</file>