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8 woningen op de locatie  onbekende straat 0 te Heemskerk, ingekomen 19 december 2023, zaaknummer ODIJ-Z-24-134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7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28 woningen op de locatie  onbekende straat 0 te Heemskerk, ingekomen 19 december 2023, zaaknummer ODIJ-Z-24-134850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70</meta:user-defined>
    <meta:user-defined meta:name="OVERHEIDop.GmbID/DC.identifier">gmb-2024-23170</meta:user-defined>
    <meta:user-defined meta:name="OVERHEIDop.versieInformatie"/>
  </office:meta>
</office:document-meta>
</file>