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plaatsen van een schutting, Groeneweg 8, 6037S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plaatsen van een schutting op locatie Groeneweg 8, 6037SN Kelpen-Oler niet verder te behandelen vanwege onvolledigheid.</text:p>
            <text:p text:style-name="common-al">Het besluit is geregistreerd onder zaaknummer Z2023-00001638 en is op 27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16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8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plaatsen van een schutting, Groeneweg 8, 6037SN Kelpen-Ol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99</meta:user-defined>
    <meta:user-defined meta:name="OVERHEIDop.GmbID/DC.identifier">gmb-2024-231699</meta:user-defined>
    <meta:user-defined meta:name="OVERHEIDop.versieInformatie"/>
  </office:meta>
</office:document-meta>
</file>