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schuur, Prins Willem-Alexandersingel 131 1782G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131 1782GR Den Helder, vervangen van de schuur</text:p>
            <text:p text:style-name="common-al">Datum ontvangst: 24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16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468</meta:user-defined>
    <meta:user-defined meta:name="DCTERMS.abstract">vervang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schuur, Prins Willem-Alexandersingel 131 1782GR Den Held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686</meta:user-defined>
    <meta:user-defined meta:name="OVERHEIDop.GmbID/DC.identifier">gmb-2024-231686</meta:user-defined>
    <meta:user-defined meta:name="OVERHEIDop.versieInformatie"/>
  </office:meta>
</office:document-meta>
</file>