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/baggerspecie - Kudelstaartseweg 150f en150g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ABO-Milieuconsult BV</text:p>
            <text:p text:style-name="common-al">Zaaknummer: 12835101</text:p>
            <text:p text:style-name="common-al">DSO nummer: 2024052300226</text:p>
            <text:p text:style-name="common-al">Ontvangstdatum melding: 23-05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6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3727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van grond/baggerspecie - Kudelstaartseweg 150f en150g, Kudelstaa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83</meta:user-defined>
    <meta:user-defined meta:name="OVERHEIDop.GmbID/DC.identifier">gmb-2024-231683</meta:user-defined>
    <meta:user-defined meta:name="OVERHEIDop.versieInformatie"/>
  </office:meta>
</office:document-meta>
</file>