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Standplaats individueel - Toegekend - Lovinckplein, 5813CC Ysselsteyn - B2024-0000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, 5813CC Ysselsteyn </text:span>- Standplaats individueel - Huub den Bels Beheer Ysselsteyn/Leunen 01-04-2024-01-06-2025 - zaaknummer Z2024-0000748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Standplaats individueel - Huub den Bels Beheer</text:p>
              </text:list-item>
            </text:list>
            <text:p text:style-name="common-al">Het besluit is verzonden op 27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6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6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83</meta:user-defined>
    <meta:user-defined meta:name="DCTERMS.abstract">Betreft: Beschikking op aanvraag Standplaats individueel - Lovinckplein, 5813CC Ysselsteyn</meta:user-defined>
    <dc:language>nl</dc:language>
    <meta:user-defined meta:name="OVERHEIDop.locatietype/OVERHEIDop.gebiedsmarkering">Punt</meta:user-defined>
    <meta:user-defined meta:name="DC.title">Besluit - regulier - Standplaats individueel - Toegekend - Lovinckplein, 5813CC Ysselsteyn - B2024-00000409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1682</meta:user-defined>
    <meta:user-defined meta:name="OVERHEIDop.GmbID/DC.identifier">gmb-2024-231682</meta:user-defined>
    <meta:user-defined meta:name="OVERHEIDop.versieInformatie"/>
  </office:meta>
</office:document-meta>
</file>