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stelrodeseweg, 5406 V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3 een aanvraag omgevingsvergunning ontvangen.</text:p>
            <text:p text:style-name="common-al">Het betreft een aanvraag op locatie Nistelrodeseweg, 5406 VB Uden met omschrijving "plaatsen van een zendmast voor mobiele datacommunicatie".</text:p>
            <text:p text:style-name="common-al">De zaak is geregistreerd onder nummer 2736-2024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16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27362024</meta:user-defined>
    <meta:user-defined meta:name="DCTERMS.abstract">plaatsen van een zendmast voor mobiele datacommunicatie</meta:user-defined>
    <dc:language>nl</dc:language>
    <meta:user-defined meta:name="OVERHEIDop.locatietype/OVERHEIDop.gebiedsmarkering">Punt</meta:user-defined>
    <meta:user-defined meta:name="DC.title">Ingediende aanvraag omgevingsvergunning Nistelrodeseweg, 5406 VB Ud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68</meta:user-defined>
    <meta:user-defined meta:name="OVERHEIDop.GmbID/DC.identifier">gmb-2024-23168</meta:user-defined>
    <meta:user-defined meta:name="OVERHEIDop.versieInformatie"/>
  </office:meta>
</office:document-meta>
</file>