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9-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9-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9-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9-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9-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9-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bullet style:num-suffix="" text:bullet-char="​" text:level="1">
        <style:list-level-properties text:min-label-width="10mm"/>
      </text:list-level-style-bullet>
    </text:list-style>
    <text:list-style style:name="id1-3-2-1-1-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4 juni 2024.</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ert Albring </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Hamerstukken</text:p>
                <text:list text:style-name="id1-3-2-1-1-9-5-3">
                  <text:list-item text:style-override="id1-3-2-1-1-9-5-3-1">
                    <text:number>5.1.</text:number>
                    <text:p text:style-name="al">Raadsvoorstel Jaarstukken 2023 en Ontwerp-begroting Veiligheidsregio Drenthe</text:p>
                  </text:list-item>
                  <text:list-item text:style-override="id1-3-2-1-1-9-5-3-2">
                    <text:number>5.2.</text:number>
                    <text:p text:style-name="al">Raadsvoorstel Jaarstukken 2023 GGD Drenthe </text:p>
                  </text:list-item>
                  <text:list-item text:style-override="id1-3-2-1-1-9-5-3-3">
                    <text:number>5.3.</text:number>
                    <text:p text:style-name="al">Raadsvoorstel Jaarrekening 2023 en ontwerpbegroting 2025 Recreatieschap Drenthe</text:p>
                  </text:list-item>
                  <text:list-item text:style-override="id1-3-2-1-1-9-5-3-4">
                    <text:number>5.4.</text:number>
                    <text:p text:style-name="al">Raadsvoorstel toestemming wijziging GR VRD</text:p>
                  </text:list-item>
                  <text:list-item text:style-override="id1-3-2-1-1-9-5-3-5">
                    <text:number>5.5.</text:number>
                    <text:p text:style-name="al">Raadsvoorstel toestemming wijziging GR Omgevingsdienst Drenthe </text:p>
                  </text:list-item>
                  <text:list-item text:style-override="id1-3-2-1-1-9-5-3-6">
                    <text:number>5.6.</text:number>
                    <text:p text:style-name="al">Raadsvoorstel wijziging GR Publiek Vervoer </text:p>
                  </text:list-item>
                  <text:list-item text:style-override="id1-3-2-1-1-9-5-3-7">
                    <text:number>5.7.</text:number>
                    <text:p text:style-name="al">Raadsvoorstel vaststelling bestemmingsplan De Drift 1, Dalen, woningbouwlocatie</text:p>
                  </text:list-item>
                  <text:list-item text:style-override="id1-3-2-1-1-9-5-3-8">
                    <text:number>5.8.</text:number>
                    <text:p text:style-name="al">Raadsvoorstel gewijzigd vaststellen bestemmingsplan Coevorden Kernen, locatie De Steeg 4, Dalen</text:p>
                  </text:list-item>
                </text:list>
              </text:list-item>
              <text:list-item text:style-override="id1-3-2-1-1-9-6">
                <text:number>6.</text:number>
                <text:p text:style-name="al">Raadsvoorstel verordening Toeristenbelasting Coevorden 2025 </text:p>
              </text:list-item>
              <text:list-item text:style-override="id1-3-2-1-1-9-7">
                <text:number>7.</text:number>
                <text:p text:style-name="al">Raadsvoorstel Jaarstukken 2023, Ontwerp-begrotingswijziging 2024 en Ontwerp-begroting 2025 RUD</text:p>
              </text:list-item>
              <text:list-item text:style-override="id1-3-2-1-1-9-8">
                <text:number>8.</text:number>
                <text:p text:style-name="al">Raadsvoorstel Jaarstukken 2023 en wijziging GR EMCO</text:p>
              </text:list-item>
              <text:list-item text:style-override="id1-3-2-1-1-9-9">
                <text:number>9.</text:number>
                <text:p text:style-name="al">Raadsvoorstel vaststellen bestemmingsplan Stationsstraat 16-18, Paul Krugerstraat 1 te Coevorden</text:p>
              </text:list-item>
              <text:list-item text:style-override="id1-3-2-1-1-9-10">
                <text:number>10.</text:number>
                <text:p text:style-name="al">Raadsvoorstel gewijzigd vaststellen bestemmingsplan Veegplan bestemmingsplan Kernen </text:p>
              </text:list-item>
              <text:list-item text:style-override="id1-3-2-1-1-9-11">
                <text:number>11.</text:number>
                <text:p text:style-name="al">Raadsvoorstel behoud van de paardensport in Sleen</text:p>
              </text:list-item>
              <text:list-item text:style-override="id1-3-2-1-1-9-12">
                <text:number>12.</text:number>
                <text:p text:style-name="al">Raadsvoorstel afgifte verklaring van geen bezwaar met betrekking tot het afwijken van het bestemmingsplan voor de NAM-locatie SCH-313</text:p>
              </text:list-item>
              <text:list-item text:style-override="id1-3-2-1-1-9-13">
                <text:number>13.</text:number>
                <text:p text:style-name="al">Raadsvoorstel Beleidsplan Armoede en Schulden – Patronen doorbreken voor een schuldenvrije toekomst 2024+</text:p>
              </text:list-item>
              <text:list-item text:style-override="id1-3-2-1-1-9-14">
                <text:number>14.</text:number>
                <text:p text:style-name="al">Raadsvoorstel plaatsnaamborden in het Drents </text:p>
              </text:list-item>
              <text:list-item text:style-override="id1-3-2-1-1-9-15">
                <text:number>15.</text:number>
                <text:p text:style-name="al">Burgerbrief inzake bezwaarschrift tegen het opstijgen en landen paramotor (op verzoek van G. Mulder (PvdA))</text:p>
              </text:list-item>
              <text:list-item text:style-override="id1-3-2-1-1-9-16">
                <text:number/>
                <text:p text:style-name="al">
                <text:span text:style-name="nadrukcur">De PvdA fractie wil deze brief bespreken, aangezien zij zich kan vinden in de bezwaren die de briefschrijver aanhaalt, waarbij met name de verstoring van de natuur een belangrijk punt is. De PvdA wil graag weten welk standpunt het college in deze heeft, wat het beleid van de gemeente is aangaande paramotors en hoe de andere fracties hier in staan.</text:span>
              </text:p>
              </text:list-item>
              <text:list-item text:style-override="id1-3-2-1-1-9-17">
                <text:number>16.</text:number>
                <text:p text:style-name="al">Moties, toezeggingen en LTA</text:p>
              </text:list-item>
              <text:list-item text:style-override="id1-3-2-1-1-9-18">
                <text:number>17.</text:number>
                <text:p text:style-name="al"> Vaststelling verslag commissie van 7 mei 2024</text:p>
              </text:list-item>
              <text:list-item text:style-override="id1-3-2-1-1-9-19">
                <text:number>18.</text:number>
                <text:p text:style-name="al"> 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4 juni 2024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6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4-05-31</meta:user-defined>
    <meta:user-defined meta:name="DCTERMS.W3CDTF/OVERHEIDop.jaargang">2024</meta:user-defined>
    <meta:user-defined meta:name="OVERHEIDop.publicationIssue">231667</meta:user-defined>
    <meta:user-defined meta:name="OVERHEIDop.GmbID/DC.identifier">gmb-2024-231667</meta:user-defined>
    <meta:user-defined meta:name="OVERHEIDop.versieInformatie"/>
  </office:meta>
</office:document-meta>
</file>