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rijf in en Gouda viert de Zomer op de locatie Museumhaven e.o. (IJsselhuis, Bogen) op 07-06-2024 tot en met 0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Drijf in en Gouda viert de Zomer organiseren op de locatie Museumhaven.</text:p>
            <text:p text:style-name="common-al">De vergunning is verzonden op 27-05-2024. Het zaaknummer van de vergunning is 95433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6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505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rijf in en Gouda viert de Zomer op de locatie Museumhaven e.o. (IJsselhuis, Bogen) op 07-06-2024 tot en met 09-06-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58</meta:user-defined>
    <meta:user-defined meta:name="OVERHEIDop.GmbID/DC.identifier">gmb-2024-231658</meta:user-defined>
    <meta:user-defined meta:name="OVERHEIDop.versieInformatie"/>
  </office:meta>
</office:document-meta>
</file>