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exploitatie van een gemengde biologische boerderij de biesterhof op de locatie Nabij Zeelandsestraat 74 Millingen aan de Rijn zaaknummer AB24.0087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een exploitatie van een gemengde biologische boerderij de biesterhof op de locatie Nabij Zeelandsestraat 74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165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5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5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een exploitatie van een gemengde biologische boerderij de biesterhof op de locatie Nabij Zeelandsestraat 74 Millingen aan de Rijn zaaknummer AB24.00875</meta:user-defined>
    <meta:user-defined meta:name="DCTERMS.W3CDTF/DCTERMS.available">2024-05-29</meta:user-defined>
    <meta:user-defined meta:name="DCTERMS.W3CDTF/OVERHEIDop.jaargang">2024</meta:user-defined>
    <meta:user-defined meta:name="OVERHEIDop.publicationIssue">231657</meta:user-defined>
    <meta:user-defined meta:name="OVERHEIDop.GmbID/DC.identifier">gmb-2024-231657</meta:user-defined>
    <meta:user-defined meta:name="OVERHEIDop.versieInformatie"/>
  </office:meta>
</office:document-meta>
</file>